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2cm" style:rel-width="89%" table:align="center" style:writing-mode="lr-tb"/>
    </style:style>
    <style:style style:name="表格1.A" style:family="table-column">
      <style:table-column-properties style:column-width="3.261cm" style:rel-column-width="1870*"/>
    </style:style>
    <style:style style:name="表格1.B" style:family="table-column">
      <style:table-column-properties style:column-width="0.997cm" style:rel-column-width="571*"/>
    </style:style>
    <style:style style:name="表格1.C" style:family="table-column">
      <style:table-column-properties style:column-width="2.711cm" style:rel-column-width="1555*"/>
    </style:style>
    <style:style style:name="表格1.D" style:family="table-column">
      <style:table-column-properties style:column-width="2.729cm" style:rel-column-width="1565*"/>
    </style:style>
    <style:style style:name="表格1.E" style:family="table-column">
      <style:table-column-properties style:column-width="1.801cm" style:rel-column-width="1033*"/>
    </style:style>
    <style:style style:name="表格1.F" style:family="table-column">
      <style:table-column-properties style:column-width="1.81cm" style:rel-column-width="1038*"/>
    </style:style>
    <style:style style:name="表格1.G" style:family="table-column">
      <style:table-column-properties style:column-width="1.822cm" style:rel-column-width="1045*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24cm" fo:keep-together="auto"/>
    </style:style>
    <style:style style:name="表格1.3" style:family="table-row">
      <style:table-row-properties style:min-row-height="0.975cm" fo:keep-together="auto"/>
    </style:style>
    <style:style style:name="表格1.5" style:family="table-row">
      <style:table-row-properties style:min-row-height="0.868cm" fo:keep-together="auto"/>
    </style:style>
    <style:style style:name="表格1.6" style:family="table-row">
      <style:table-row-properties style:min-row-height="0.87cm" fo:keep-together="auto"/>
    </style:style>
    <style:style style:name="表格2" style:family="table">
      <style:table-properties style:width="17.254cm" fo:margin-left="-0.049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2.743cm"/>
    </style:style>
    <style:style style:name="表格2.C" style:family="table-column">
      <style:table-column-properties style:column-width="5.138cm"/>
    </style:style>
    <style:style style:name="表格2.D" style:family="table-column">
      <style:table-column-properties style:column-width="5.872cm"/>
    </style:style>
    <style:style style:name="表格2.1" style:family="table-row">
      <style:table-row-properties style:min-row-height="2.86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45cm" fo:keep-together="auto"/>
    </style:style>
    <style:style style:name="表格2.3" style:family="table-row">
      <style:table-row-properties style:min-row-height="1.233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783cm" fo:keep-together="auto"/>
    </style:style>
    <style:style style:name="表格2.6" style:family="table-row">
      <style:table-row-properties style:min-row-height="1.06cm" fo:keep-together="auto"/>
    </style:style>
    <style:style style:name="表格2.7" style:family="table-row">
      <style:table-row-properties style:min-row-height="1.062cm" fo:keep-together="auto"/>
    </style:style>
    <style:style style:name="表格2.13" style:family="table-row">
      <style:table-row-properties style:min-row-height="0.968cm" fo:keep-together="auto"/>
    </style:style>
    <style:style style:name="表格2.14" style:family="table-row">
      <style:table-row-properties style:min-row-height="1.718cm" fo:keep-together="auto"/>
    </style:style>
    <style:style style:name="P1" style:family="paragraph" style:parent-style-name="Standard">
      <style:paragraph-properties fo:margin-top="0cm" fo:margin-bottom="0.318cm" style:contextual-spacing="false" fo:line-height="0.882cm" fo:text-align="center" style:justify-single-word="false">
        <style:tab-stops>
          <style:tab-stop style:position="0.751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cm" fo:margin-bottom="0.318cm" style:contextual-spacing="false"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494cm" fo:margin-bottom="0.318cm" style:contextual-spacing="false" style:line-height-at-leas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清單段落">
      <style:paragraph-properties fo:margin-left="0.847cm" fo:margin-right="0.501cm" fo:margin-top="0.318cm" fo:margin-bottom="0cm" style:contextual-spacing="false" fo:line-height="0.776cm" fo:text-indent="0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清單段落">
      <style:paragraph-properties fo:margin-left="-0.035cm" fo:margin-right="0.501cm" fo:margin-top="0cm" fo:margin-bottom="0.318cm" style:contextual-spacing="false" fo:line-height="0.776cm" fo:text-align="center" style:justify-single-word="false" fo:text-indent="-0.095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>
      <style:paragraph-properties fo:margin-left="-0.035cm" fo:margin-right="0.501cm" fo:margin-top="0cm" fo:margin-bottom="0.318cm" style:contextual-spacing="false" fo:line-height="0.776cm" fo:text-align="center" style:justify-single-word="false" fo:text-indent="-0.095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564cm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5cm" fo:margin-right="0cm" fo:margin-top="0cm" fo:margin-bottom="0.318cm" style:contextual-spacing="false" fo:line-height="0.706cm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>
      <style:paragraph-properties fo:margin-left="0.847cm" fo:margin-right="0.501cm" fo:line-height="0.776cm" fo:text-indent="0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-0.004cm" fo:margin-right="0cm" fo:margin-top="0cm" fo:margin-bottom="0.318cm" style:contextual-spacing="false" fo:line-height="0.776cm" fo:text-indent="2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2.494cm" fo:margin-right="0cm" fo:line-height="0.776cm" fo:text-indent="1.002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4.004cm" fo:margin-right="0cm" fo:line-height="0.776cm" fo:text-indent="-0.499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>
      <style:paragraph-properties fo:margin-left="3.501cm" fo:margin-right="0cm" fo:margin-top="0cm" fo:margin-bottom="0.318cm" style:contextual-spacing="false" fo:line-height="0.776cm" fo:text-indent="0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margin-left="3.501cm" fo:margin-right="0cm" fo:line-height="0.776cm" fo:text-indent="0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3.242cm" fo:margin-right="0cm" fo:margin-top="0cm" fo:margin-bottom="0.318cm" style:contextual-spacing="false" fo:line-height="0.776cm" fo:text-indent="0.258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882cm" style:snap-to-layout-grid="false"/>
    </style:style>
    <style:style style:name="P19" style:family="paragraph" style:parent-style-name="Standard">
      <style:paragraph-properties fo:margin-left="-0.004cm" fo:margin-right="0cm" style:line-height-at-least="0.882cm" fo:text-indent="1.501cm" style:auto-text-indent="false" style:snap-to-layout-grid="false"/>
    </style:style>
    <style:style style:name="P20" style:family="paragraph" style:parent-style-name="Standard">
      <style:paragraph-properties fo:margin-left="-0.004cm" fo:margin-right="0cm" style:line-height-at-least="0.882cm" fo:text-indent="0cm" style:auto-text-indent="false" style:snap-to-layout-grid="false"/>
    </style:style>
    <style:style style:name="P21" style:family="paragraph" style:parent-style-name="Standard">
      <style:paragraph-properties fo:margin-top="0.494cm" fo:margin-bottom="0.318cm" style:contextual-spacing="false" style:line-height-at-least="0.882cm" style:snap-to-layout-grid="false"/>
    </style:style>
    <style:style style:name="P22" style:family="paragraph" style:parent-style-name="Standard">
      <style:paragraph-properties fo:margin-top="0.318cm" fo:margin-bottom="0.318cm" style:contextual-spacing="false" style:line-height-at-least="0.882cm" fo:text-align="center" style:justify-single-word="false" style:snap-to-layout-grid="false"/>
    </style:style>
    <style:style style:name="P23" style:family="paragraph" style:parent-style-name="Standard">
      <style:paragraph-properties style:line-height-at-least="0.882cm" fo:text-align="center" style:justify-single-word="false" style:snap-to-layout-grid="false"/>
    </style:style>
    <style:style style:name="P24" style:family="paragraph" style:parent-style-name="Standard">
      <style:paragraph-properties style:line-height-at-least="0.882cm" fo:text-align="end" style:justify-single-word="false" style:snap-to-layout-grid="false"/>
    </style:style>
    <style:style style:name="P25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line-height="0.917cm" fo:text-align="center" style:justify-single-word="false"/>
      <style:text-properties style:font-name="Times New Roman" style:font-name-asian="標楷體" style:font-name-complex="標楷體" style:font-size-complex="12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標楷體" style:font-size-complex="12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Times New Roman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33" style:family="paragraph" style:parent-style-name="Standard">
      <style:text-properties style:font-name="Times New Roman" style:font-size-complex="12pt"/>
    </style:style>
    <style:style style:name="P34" style:family="paragraph" style:parent-style-name="Standard">
      <style:paragraph-properties style:line-height-at-least="0.882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Standard">
      <style:paragraph-properties style:line-height-at-least="0.882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style:line-height-at-least="0.882cm" fo:text-align="center" style:justify-single-word="false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style:line-height-at-least="0.882cm" style:snap-to-layout-grid="false"/>
      <style:text-properties style:font-name="Times New Roman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style:line-height-at-least="0.882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style:line-height-at-least="0.882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0" style:family="paragraph" style:parent-style-name="Standard">
      <style:paragraph-properties fo:line-height="0.564cm" fo:text-align="center" style:justify-single-word="false"/>
    </style:style>
    <style:style style:name="P41" style:family="paragraph" style:parent-style-name="Standard">
      <style:paragraph-properties fo:margin-left="0cm" fo:margin-right="0cm" fo:margin-top="0cm" fo:margin-bottom="0.318cm" style:contextual-spacing="false" fo:line-height="0.564cm" fo:text-indent="0.499cm" style:auto-text-indent="false" style:snap-to-layout-grid="false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43" style:family="paragraph" style:parent-style-name="清單段落">
      <style:paragraph-properties fo:margin-left="2.494cm" fo:margin-right="0cm" fo:line-height="0.776cm" fo:text-indent="1.002cm" style:auto-text-indent="false">
        <style:tab-stops>
          <style:tab-stop style:position="1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5.251cm" fo:margin-right="0cm" fo:text-indent="-2.999cm" style:auto-text-indent="false" style:snap-to-layout-grid="false"/>
    </style:style>
    <style:style style:name="P45" style:family="paragraph" style:parent-style-name="Standard">
      <style:paragraph-properties fo:margin-left="5.251cm" fo:margin-right="0cm" fo:text-indent="-4.747cm" style:auto-text-indent="false" style:snap-to-layout-grid="false"/>
    </style:style>
    <style:style style:name="P46" style:family="paragraph" style:parent-style-name="Standard">
      <style:paragraph-properties style:line-height-at-least="0.706cm" fo:text-align="center" style:justify-single-word="false" style:snap-to-layout-grid="false"/>
    </style:style>
    <style:style style:name="P47" style:family="paragraph" style:parent-style-name="清單段落">
      <style:paragraph-properties fo:margin-left="2.492cm" fo:margin-right="0cm" fo:line-height="0.776cm" fo:text-indent="-0.494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清單段落">
      <style:paragraph-properties fo:margin-left="2.492cm" fo:margin-right="0cm" fo:margin-top="0.318cm" fo:margin-bottom="0cm" style:contextual-spacing="false" fo:line-height="0.776cm" fo:text-indent="-0.494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清單段落">
      <style:paragraph-properties fo:margin-left="0.847cm" fo:margin-right="0.501cm" fo:margin-top="0.318cm" fo:margin-bottom="0cm" style:contextual-spacing="false" fo:line-height="0.776cm" fo:text-align="center" style:justify-single-word="false" fo:text-indent="0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</style:style>
    <style:style style:name="P50" style:family="paragraph" style:parent-style-name="清單段落">
      <style:paragraph-properties fo:margin-left="0.75cm" fo:margin-right="0.501cm" fo:margin-top="0cm" fo:margin-bottom="0.635cm" style:contextual-spacing="false" fo:line-height="0.776cm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51" style:family="paragraph" style:parent-style-name="Standard">
      <style:paragraph-properties fo:margin-left="0.499cm" fo:margin-right="0cm" fo:line-height="0.706cm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5.251cm" fo:margin-right="0cm" fo:text-indent="-2.9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5.251cm" fo:margin-right="0cm" fo:text-indent="-4.7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list-style-name="WW8Num8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master-page-name="Standard">
      <style:paragraph-properties style:line-height-at-least="0.882cm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 style:list-style-name="WW8Num12">
      <style:paragraph-properties fo:margin-left="0.63cm" fo:margin-right="0cm" fo:line-height="0.811cm" fo:text-indent="-0.63cm" style:auto-text-indent="false" style:snap-to-layout-grid="false"/>
    </style:style>
    <style:style style:name="P57" style:family="paragraph" style:parent-style-name="清單段落" style:list-style-name="WW8Num3">
      <style:paragraph-properties fo:margin-left="1.501cm" fo:margin-right="0.501cm" fo:margin-top="0cm" fo:margin-bottom="0.318cm" style:contextual-spacing="false" fo:line-height="0.776cm" fo:text-indent="-0.847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</style:style>
    <style:style style:name="P58" style:family="paragraph" style:parent-style-name="清單段落" style:list-style-name="WW8Num3">
      <style:paragraph-properties fo:margin-left="1.501cm" fo:margin-right="0.501cm" fo:line-height="0.776cm" fo:text-indent="-0.85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</style:style>
    <style:style style:name="P59" style:family="paragraph" style:parent-style-name="清單段落" style:list-style-name="WW8Num3">
      <style:paragraph-properties fo:margin-left="1.752cm" fo:margin-right="0.501cm" fo:margin-top="0cm" fo:margin-bottom="0.318cm" style:contextual-spacing="false" fo:line-height="0.776cm" fo:text-indent="-1.101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</style:style>
    <style:style style:name="P60" style:family="paragraph" style:parent-style-name="清單段落" style:list-style-name="WW8Num4">
      <style:paragraph-properties fo:margin-left="2.501cm" fo:margin-right="0.501cm" fo:line-height="0.776cm" fo:text-indent="-1.498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</style:style>
    <style:style style:name="P61" style:family="paragraph" style:parent-style-name="清單段落" style:list-style-name="WW8Num4">
      <style:paragraph-properties fo:margin-left="2.27cm" fo:margin-right="0.501cm" fo:margin-top="0cm" fo:margin-bottom="0.318cm" style:contextual-spacing="false" fo:line-height="0.776cm" fo:text-indent="-1.27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</style:style>
    <style:style style:name="P62" style:family="paragraph" style:parent-style-name="清單段落" style:list-style-name="WW8Num3">
      <style:paragraph-properties fo:margin-left="1.752cm" fo:margin-right="0.501cm" fo:line-height="0.776cm" fo:text-align="justify" style:justify-single-word="false" fo:text-indent="-1.101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</style:style>
    <style:style style:name="P63" style:family="paragraph" style:parent-style-name="清單段落" style:list-style-name="WW8Num15">
      <style:paragraph-properties fo:margin-left="2.272cm" fo:margin-right="0.501cm" fo:line-height="0.776cm" fo:text-indent="-1.27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</style:style>
    <style:style style:name="P64" style:family="paragraph" style:parent-style-name="清單段落" style:list-style-name="WW8Num7">
      <style:paragraph-properties fo:margin-left="2.12cm" fo:margin-right="0.501cm" fo:line-height="0.776cm" fo:text-indent="-1.27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</style:style>
    <style:style style:name="P65" style:family="paragraph" style:parent-style-name="清單段落" style:list-style-name="WW8Num3">
      <style:paragraph-properties fo:margin-left="1.501cm" fo:margin-right="0.501cm" fo:line-height="0.776cm" fo:text-indent="-0.85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清單段落" style:list-style-name="WW8Num3">
      <style:paragraph-properties fo:margin-left="1.752cm" fo:margin-right="0.501cm" fo:margin-top="0cm" fo:margin-bottom="0.318cm" style:contextual-spacing="false" fo:line-height="0.776cm" fo:text-indent="-1.097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清單段落" style:list-style-name="WW8Num13">
      <style:paragraph-properties fo:line-height="0.776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清單段落" style:list-style-name="WW8Num5">
      <style:paragraph-properties fo:margin-left="3.27cm" fo:margin-right="0cm" fo:line-height="0.776cm" fo:text-indent="-1.27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清單段落" style:list-style-name="WW8Num5">
      <style:paragraph-properties fo:margin-left="3.27cm" fo:margin-right="0cm" fo:margin-top="0cm" fo:margin-bottom="0.318cm" style:contextual-spacing="false" fo:line-height="0.776cm" fo:text-indent="-1.27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清單段落">
      <style:paragraph-properties fo:margin-left="-0.004cm" fo:margin-right="0cm" fo:line-height="0.776cm" fo:text-indent="2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清單段落">
      <style:paragraph-properties fo:margin-left="2.496cm" fo:margin-right="0cm" fo:line-height="0.776cm" fo:text-indent="-1.50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清單段落">
      <style:paragraph-properties fo:margin-left="2.496cm" fo:margin-right="0cm" fo:margin-top="0cm" fo:margin-bottom="0.635cm" style:contextual-spacing="false" fo:line-height="0.776cm" fo:text-indent="-1.50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清單段落">
      <style:paragraph-properties fo:margin-left="2.492cm" fo:margin-right="0cm" fo:line-height="0.776cm" fo:text-indent="-0.494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清單段落">
      <style:paragraph-properties fo:margin-left="3.244cm" fo:margin-right="0cm" fo:line-height="0.776cm" fo:text-indent="-0.746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清單段落">
      <style:paragraph-properties fo:margin-left="2.999cm" fo:margin-right="0cm" fo:line-height="0.776cm" fo:text-indent="-0.746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清單段落">
      <style:paragraph-properties fo:margin-left="2.494cm" fo:margin-right="0cm" fo:line-height="0.776cm" fo:text-indent="1.002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清單段落">
      <style:paragraph-properties fo:margin-left="4.004cm" fo:margin-right="0cm" fo:line-height="0.776cm" fo:text-indent="-0.499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清單段落" style:list-style-name="WW8Num7">
      <style:paragraph-properties fo:margin-left="2.12cm" fo:margin-right="0.501cm" fo:line-height="0.776cm" fo:text-indent="-1.27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清單段落" style:list-style-name="WW8Num8">
      <style:paragraph-properties fo:margin-left="2.018cm" fo:margin-right="0.501cm" fo:line-height="0.776cm" fo:text-indent="-1.27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清單段落">
      <style:paragraph-properties fo:margin-left="0.847cm" fo:margin-right="0.501cm" fo:line-height="0.776cm" fo:text-indent="0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清單段落">
      <style:paragraph-properties fo:margin-left="0.847cm" fo:margin-right="0.501cm" fo:margin-top="0.318cm" fo:margin-bottom="0cm" style:contextual-spacing="false" fo:line-height="0.776cm" fo:text-align="center" style:justify-single-word="false" fo:text-indent="0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2" style:family="paragraph" style:parent-style-name="清單段落">
      <style:paragraph-properties fo:margin-left="-0.035cm" fo:margin-right="0.501cm" fo:margin-top="0cm" fo:margin-bottom="0.318cm" style:contextual-spacing="false" fo:line-height="0.776cm" fo:text-align="center" style:justify-single-word="false" fo:text-indent="-0.095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清單段落">
      <style:paragraph-properties fo:margin-left="3.242cm" fo:margin-right="0cm" fo:margin-top="0cm" fo:margin-bottom="0.318cm" style:contextual-spacing="false" fo:line-height="0.776cm" fo:text-indent="0.258cm" style:auto-text-indent="false">
        <style:tab-stops>
          <style:tab-stop style:position="1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清單段落">
      <style:paragraph-properties fo:margin-left="3.244cm" fo:margin-right="0cm" fo:line-height="0.776cm" fo:text-indent="-0.746cm" style:auto-text-indent="false">
        <style:tab-stops>
          <style:tab-stop style:position="1.752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清單段落" style:list-style-name="WW8Num3">
      <style:paragraph-properties fo:margin-left="1.752cm" fo:margin-right="0.501cm" fo:margin-top="0cm" fo:margin-bottom="0.318cm" style:contextual-spacing="false" fo:line-height="0.776cm" fo:text-indent="-1.101cm" style:auto-text-indent="false">
        <style:tab-stops>
          <style:tab-stop style:position="-0.25cm"/>
          <style:tab-stop style:position="0.25cm"/>
          <style:tab-stop style:position="0.501cm"/>
        </style:tab-stops>
      </style:paragraph-properties>
      <style:text-properties style:font-name="Times New Roman" fo:font-size="14pt" style:font-name-asian="標楷體" style:font-size-asian="14pt" style:font-name-complex="標楷體" style:font-size-complex="14pt"/>
    </style:style>
    <style:style style:name="P86" style:family="paragraph" style:parent-style-name="清單段落" style:list-style-name="WW8Num7">
      <style:paragraph-properties fo:margin-left="2.12cm" fo:margin-right="0.501cm" fo:line-height="0.776cm" fo:text-indent="-1.27cm" style:auto-text-indent="false">
        <style:tab-stops>
          <style:tab-stop style:position="-0.25cm"/>
          <style:tab-stop style:position="0.501cm"/>
          <style:tab-stop style:position="0.751cm"/>
        </style:tab-stops>
      </style:paragraph-properties>
      <style:text-properties style:font-name="Times New Roman" fo:font-size="14pt" style:font-name-asian="標楷體" style:font-size-asian="14pt" style:font-name-complex="標楷體" style:font-size-complex="14pt"/>
    </style:style>
    <style:style style:name="P87" style:family="paragraph" style:parent-style-name="清單段落" style:list-style-name="WW8Num8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88" style:family="paragraph" style:parent-style-name="清單段落" style:list-style-name="WW8Num8">
      <style:paragraph-properties fo:margin-top="0cm" fo:margin-bottom="0.318cm" style:contextual-spacing="false" fo:line-height="0.882cm" fo:text-align="center" style:justify-single-word="false" style:snap-to-layout-grid="false">
        <style:tab-stops>
          <style:tab-stop style:position="1cm"/>
        </style:tab-stops>
      </style:paragraph-properties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asian="標楷體" style:font-name-complex="標楷體"/>
    </style:style>
    <style:style style:name="T15" style:family="text">
      <style:text-properties style:font-name="Times New Roman" style:font-name-asian="標楷體" style:font-name-complex="標楷體" style:font-size-complex="12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18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0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2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Times New Roman" style:font-name-asian="標楷體" style:font-name-complex="標楷體" style:font-size-complex="12pt"/>
    </style:style>
    <style:style style:name="T30" style:family="text">
      <style:text-properties style:font-name-asian="Times New Roman" style:font-name-complex="Times New Roman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【附表一】</text:p>
      <text:p text:style-name="P81">林業及自然保育署臺中分署轄屬國家森林遊樂區</text:p>
      <text:p text:style-name="P49">會議室租用收費價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Standard"><draw:line text:anchor-type="char" draw:z-index="0" draw:name="__TH_L32" draw:style-name="gr1" draw:text-style-name="P89" svg:x1="-0.028cm" svg:y1="0.039cm" svg:x2="4.253cm" svg:y2="1.201cm"><text:p/></draw:line><draw:line text:anchor-type="char" draw:z-index="1" draw:name="__TH_L33" draw:style-name="gr1" draw:text-style-name="P89" svg:x1="-0.028cm" svg:y1="0.039cm" svg:x2="4.253cm" svg:y2="3.835cm"><text:p/></draw:line><text:span text:style-name="T16"><text:s text:c="8"/></text:span><text:span text:style-name="T15">遊樂區</text:span></text:p>
            <text:p text:style-name="P25"/>
            <text:p text:style-name="Standard"><text:span text:style-name="T16"><text:s text:c="11"/></text:span><text:span text:style-name="T15">容納</text:span></text:p>
            <text:p text:style-name="Standard"><text:span text:style-name="T16"><text:s text:c="11"/></text:span><text:span text:style-name="T15">人數</text:span></text:p>
            <text:p text:style-name="Standard"><text:span text:style-name="T16"><text:s/></text:span><text:span text:style-name="T15">租用時間</text:span></text:p>
            <text:p text:style-name="P33"><text:span text:style-name="T30"><text:s/></text:span><text:span text:style-name="T7">價格(元)</text:span></text:p>
          </table:table-cell>
          <table:covered-table-cell/>
          <table:table-cell table:style-name="表格1.C1" table:number-columns-spanned="2" office:value-type="string">
            <text:p text:style-name="P29">八仙山</text:p>
          </table:table-cell>
          <table:covered-table-cell/>
          <table:table-cell table:style-name="表格1.C1" table:number-columns-spanned="3" office:value-type="string">
            <text:p text:style-name="P29">大雪山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0">遊客服務中心</text:p>
            <text:p text:style-name="P30">地下室</text:p>
            <text:p text:style-name="P40"><text:span text:style-name="T13">(35</text:span><text:span text:style-name="T15">人)</text:span></text:p>
          </table:table-cell>
          <table:table-cell table:style-name="表格1.A1" office:value-type="string">
            <text:p text:style-name="P31">遊客服務中心</text:p>
            <text:p text:style-name="P31">會議室</text:p>
            <text:p text:style-name="P40"><text:span text:style-name="T12">(60</text:span><text:span text:style-name="T14">人)</text:span></text:p>
          </table:table-cell>
          <table:table-cell table:style-name="表格1.A1" office:value-type="string">
            <text:p text:style-name="P31">遊客服務中心</text:p>
            <text:p text:style-name="P31">視聽室</text:p>
            <text:p text:style-name="P40"><text:span text:style-name="T12">(90</text:span><text:span text:style-name="T14">人)</text:span></text:p>
          </table:table-cell>
          <table:table-cell table:style-name="表格1.A1" office:value-type="string">
            <text:p text:style-name="P31">遊客服務中心</text:p>
            <text:p text:style-name="P31">會議室</text:p>
            <text:p text:style-name="P40"><text:span text:style-name="T12">(40</text:span><text:span text:style-name="T14">人)</text:span></text:p>
          </table:table-cell>
          <table:table-cell table:style-name="表格1.A1" office:value-type="string">
            <text:p text:style-name="P31">多功能DIY</text:p>
            <text:p text:style-name="P27">教室</text:p>
            <text:p text:style-name="P40"><text:span text:style-name="T12">(20</text:span><text:span text:style-name="T14">人)</text:span></text:p>
          </table:table-cell>
        </table:table-row>
        <table:table-row table:style-name="表格1.3">
          <table:table-cell table:style-name="表格1.C1" table:number-columns-spanned="2" office:value-type="string">
            <text:p text:style-name="P32">每小時</text:p>
          </table:table-cell>
          <table:covered-table-cell/>
          <table:table-cell table:style-name="表格1.C1" office:value-type="string">
            <text:p text:style-name="P28">1,200</text:p>
          </table:table-cell>
          <table:table-cell table:style-name="表格1.C1" office:value-type="string">
            <text:p text:style-name="P28">1,800</text:p>
          </table:table-cell>
          <table:table-cell table:style-name="表格1.C1" office:value-type="string">
            <text:p text:style-name="P28">2,500</text:p>
          </table:table-cell>
          <table:table-cell table:style-name="表格1.C1" office:value-type="string">
            <text:p text:style-name="P28">1,500</text:p>
          </table:table-cell>
          <table:table-cell table:style-name="表格1.C1" office:value-type="string">
            <text:p text:style-name="P28">800</text:p>
          </table:table-cell>
        </table:table-row>
        <table:table-row table:style-name="表格1.3">
          <table:table-cell table:style-name="表格1.C1" table:number-rows-spanned="2" office:value-type="string">
            <text:p text:style-name="P26">09；00~12：00</text:p>
          </table:table-cell>
          <table:table-cell table:style-name="表格1.C1" office:value-type="string">
            <text:p text:style-name="P32">平日</text:p>
          </table:table-cell>
          <table:table-cell table:style-name="表格1.C1" office:value-type="string">
            <text:p text:style-name="P28">2,500</text:p>
          </table:table-cell>
          <table:table-cell table:style-name="表格1.C1" office:value-type="string">
            <text:p text:style-name="P28">4,000</text:p>
          </table:table-cell>
          <table:table-cell table:style-name="表格1.C1" office:value-type="string">
            <text:p text:style-name="P28">6,000</text:p>
          </table:table-cell>
          <table:table-cell table:style-name="表格1.C1" office:value-type="string">
            <text:p text:style-name="P28">3,000</text:p>
          </table:table-cell>
          <table:table-cell table:style-name="表格1.C1" office:value-type="string">
            <text:p text:style-name="P28">1,000</text:p>
          </table:table-cell>
        </table:table-row>
        <table:table-row table:style-name="表格1.5">
          <table:covered-table-cell/>
          <table:table-cell table:style-name="表格1.C1" office:value-type="string">
            <text:p text:style-name="P32">假日</text:p>
          </table:table-cell>
          <table:table-cell table:style-name="表格1.C1" office:value-type="string">
            <text:p text:style-name="P28">3,000</text:p>
          </table:table-cell>
          <table:table-cell table:style-name="表格1.C1" office:value-type="string">
            <text:p text:style-name="P28">5,000</text:p>
          </table:table-cell>
          <table:table-cell table:style-name="表格1.C1" office:value-type="string">
            <text:p text:style-name="P28">7,000</text:p>
          </table:table-cell>
          <table:table-cell table:style-name="表格1.C1" office:value-type="string">
            <text:p text:style-name="P28">4,000</text:p>
          </table:table-cell>
          <table:table-cell table:style-name="表格1.C1" office:value-type="string">
            <text:p text:style-name="P28">2,000</text:p>
          </table:table-cell>
        </table:table-row>
        <table:table-row table:style-name="表格1.6">
          <table:table-cell table:style-name="表格1.C1" table:number-rows-spanned="2" office:value-type="string">
            <text:p text:style-name="P26">14：00~17：00</text:p>
          </table:table-cell>
          <table:table-cell table:style-name="表格1.C1" office:value-type="string">
            <text:p text:style-name="P32">平日</text:p>
          </table:table-cell>
          <table:table-cell table:style-name="表格1.C1" office:value-type="string">
            <text:p text:style-name="P28">2,500</text:p>
          </table:table-cell>
          <table:table-cell table:style-name="表格1.C1" office:value-type="string">
            <text:p text:style-name="P28">4,000</text:p>
          </table:table-cell>
          <table:table-cell table:style-name="表格1.C1" office:value-type="string">
            <text:p text:style-name="P28">6,000</text:p>
          </table:table-cell>
          <table:table-cell table:style-name="表格1.C1" office:value-type="string">
            <text:p text:style-name="P28">3,000</text:p>
          </table:table-cell>
          <table:table-cell table:style-name="表格1.C1" office:value-type="string">
            <text:p text:style-name="P28">1,000</text:p>
          </table:table-cell>
        </table:table-row>
        <table:table-row table:style-name="表格1.5">
          <table:covered-table-cell/>
          <table:table-cell table:style-name="表格1.C1" office:value-type="string">
            <text:p text:style-name="P32">假日</text:p>
          </table:table-cell>
          <table:table-cell table:style-name="表格1.C1" office:value-type="string">
            <text:p text:style-name="P28">3,000</text:p>
          </table:table-cell>
          <table:table-cell table:style-name="表格1.C1" office:value-type="string">
            <text:p text:style-name="P28">5,000</text:p>
          </table:table-cell>
          <table:table-cell table:style-name="表格1.C1" office:value-type="string">
            <text:p text:style-name="P28">7,000</text:p>
          </table:table-cell>
          <table:table-cell table:style-name="表格1.C1" office:value-type="string">
            <text:p text:style-name="P28">4,000</text:p>
          </table:table-cell>
          <table:table-cell table:style-name="表格1.C1" office:value-type="string">
            <text:p text:style-name="P28">2,000</text:p>
          </table:table-cell>
        </table:table-row>
        <table:table-row table:style-name="表格1.5">
          <table:table-cell table:style-name="表格1.C1" table:number-columns-spanned="2" office:value-type="string">
            <text:p text:style-name="P26">19：00~22：00 </text:p>
          </table:table-cell>
          <table:covered-table-cell/>
          <table:table-cell table:style-name="表格1.C1" table:number-columns-spanned="2" office:value-type="string">
            <text:p text:style-name="P28">不開放</text:p>
          </table:table-cell>
          <table:covered-table-cell/>
          <table:table-cell table:style-name="表格1.C1" table:number-columns-spanned="2" office:value-type="string">
            <text:p text:style-name="P42">不開放</text:p>
          </table:table-cell>
          <table:covered-table-cell/>
          <table:table-cell table:style-name="表格1.C1" office:value-type="string">
            <text:p text:style-name="P28">2,000</text:p>
          </table:table-cell>
        </table:table-row>
      </table:table>
      <text:p text:style-name="P9">說明：</text:p>
      <text:p text:style-name="P41"><text:span text:style-name="T2"><text:s text:c="4"/>1.會議室備有</text:span><text:span text:style-name="T9">投影機、布幕、麥克風、DVD播放器、會議音響設備。</text:span></text:p>
      <text:p text:style-name="P51"><text:s text:c="2"/>2.平日：星期日至星期四。會</text:p>
      <text:p text:style-name="P10">假日：星期五、星期六、國定假日前夕及暑假七、八月、寒假（以教育部公告為準）。</text:p>
      <text:p text:style-name="P19"><text:span text:style-name="T2">3. 洽詢電話：</text:span></text:p>
      <text:p text:style-name="P52">臺中分署森林育樂科：04-25150855分機334、傳真04-25246051</text:p>
      <text:p text:style-name="P44"><text:span text:style-name="T2">八仙山森林遊樂區：04-25951214</text:span></text:p>
      <text:p text:style-name="P44"><text:span text:style-name="T2">大雪山森林遊樂區：04-25877902</text:span></text:p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【附表二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<text:span text:style-name="T17">林業及自然保育署臺中分署</text:span><text:span text:style-name="T18"> <text:s text:c="7"/></text:span><text:span text:style-name="T17">國家森林遊樂區</text:span></text:p>
            <text:p text:style-name="P46"><text:span text:style-name="T18"><text:s text:c="6"/></text:span><text:span text:style-name="T17">會議室租用申請表</text:span></text:p>
            <text:p text:style-name="P24"><text:span text:style-name="T8">中華民國</text:span><text:span text:style-name="T11"> <text:s text:c="2"/></text:span><text:span text:style-name="T8">年</text:span><text:span text:style-name="T11"> <text:s text:c="2"/></text:span><text:span text:style-name="T8">月</text:span><text:span text:style-name="T11"> <text:s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6">使用時間</text:p>
          </table:table-cell>
          <table:table-cell table:style-name="表格2.A1" table:number-columns-spanned="3" office:value-type="string">
            <text:p text:style-name="P18"><text:span text:style-name="T20">自</text:span><text:span text:style-name="T21"> <text:s/></text:span><text:span text:style-name="T20">年</text:span><text:span text:style-name="T21"> <text:s/></text:span><text:span text:style-name="T20">月</text:span><text:span text:style-name="T21"> <text:s/></text:span><text:span text:style-name="T20">日</text:span><text:span text:style-name="T21"> <text:s/></text:span><text:span text:style-name="T20">時起至</text:span><text:span text:style-name="T21"> <text:s/></text:span><text:span text:style-name="T20">年</text:span><text:span text:style-name="T21"> <text:s/></text:span><text:span text:style-name="T20">月</text:span><text:span text:style-name="T21"> <text:s/></text:span><text:span text:style-name="T20">日</text:span><text:span text:style-name="T21"> <text:s/></text:span><text:span text:style-name="T20">時止，共</text:span><text:span text:style-name="T21"> <text:s/></text:span><text:span text:style-name="T20">時。</text:span><text:span text:style-name="T21"> 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6">租用事由</text:p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6">收費金額</text:p>
          </table:table-cell>
          <table:table-cell table:style-name="表格2.A1" table:number-columns-spanned="3" office:value-type="string">
            <text:p text:style-name="P18"><text:span text:style-name="T20">租金：新台幣</text:span><text:span text:style-name="T21"> <text:s text:c="2"/></text:span><text:span text:style-name="T20">萬</text:span><text:span text:style-name="T21"> <text:s text:c="2"/></text:span><text:span text:style-name="T20">仟</text:span><text:span text:style-name="T21"> <text:s text:c="2"/></text:span><text:span text:style-name="T20">佰</text:span><text:span text:style-name="T21"> <text:s text:c="2"/></text:span><text:span text:style-name="T20">拾</text:span><text:span text:style-name="T21"> <text:s text:c="2"/></text:span><text:span text:style-name="T20">元整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6">租用程序</text:p>
          </table:table-cell>
          <table:table-cell table:style-name="表格2.A1" table:number-columns-spanned="3" office:value-type="string">
            <text:list xml:id="list1756594909" text:style-name="WW8Num12">
              <text:list-item>
                <text:p text:style-name="P56"><text:span text:style-name="T1">填寫申請表</text:span><text:span text:style-name="T13">及承諾書傳真至本分署森林育樂科或向遊客中心申請</text:span><text:span text:style-name="T15">。</text:span></text:p>
              </text:list-item>
              <text:list-item>
                <text:p text:style-name="P56"><text:span text:style-name="T15">本分署同意後，請於</text:span><text:span text:style-name="T13">5</text:span><text:span text:style-name="T15">日內將訂金匯入本處帳戶(戶名</text:span><text:span text:style-name="T29">：林務發展及造林基金-臺中分署405專戶、帳號：5845-04-18681-0-00)。</text:span></text:p>
              </text:list-item>
              <text:list-item>
                <text:p text:style-name="P56"><text:span text:style-name="T15">臨櫃繳納者，請備註「繳納人」；另採ATM匯款者，請提供「帳號後5碼」，以利帳務核對</text:span><text:span text:style-name="T8">。</text:span></text:p>
              </text:list-item>
            </text:list>
          </table:table-cell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18"><text:span text:style-name="T20">租用單位：</text:span><text:span text:style-name="T21"> <text:s text:c="43"/></text:span><text:span text:style-name="T19">[</text:span><text:span text:style-name="T20">蓋章</text:span><text:span text:style-name="T19">]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18"><text:span text:style-name="T20">負責人：</text:span><text:span text:style-name="T21"> <text:s text:c="45"/></text:span><text:span text:style-name="T19">[</text:span><text:span text:style-name="T20">蓋章</text:span><text:span text:style-name="T19">]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37">詳細地址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18"><text:span text:style-name="T20">申請人：</text:span><text:span text:style-name="T21"> <text:s text:c="45"/></text:span><text:span text:style-name="T19">[</text:span><text:span text:style-name="T20">蓋章</text:span><text:span text:style-name="T19">]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37">身分證字號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37">詳細地址：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37">電話：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8"><text:span text:style-name="T22">森林育樂科或森林遊樂區遊客中心</text:span></text:p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3"><text:span text:style-name="T22">第</text:span><text:span text:style-name="T23"> <text:s text:c="6"/></text:span><text:span text:style-name="T22">層</text:span><text:span text:style-name="T23"> <text:s/></text:span><text:span text:style-name="T22">決行</text:span></text:p>
          </table:table-cell>
        </table:table-row>
        <table:table-row table:style-name="表格2.14"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</table:table>
      <text:p text:style-name="P20"><text:span text:style-name="T2">洽詢電話：</text:span></text:p>
      <text:p text:style-name="P53">臺中分署森林育樂科：04-25150855分機334、傳真04-25246051</text:p>
      <text:p text:style-name="P45"><text:span text:style-name="T2">八仙山森林遊樂區：04-25951214、大雪山森林遊樂區：04-25877902</text:span></text:p>
      <text:p text:style-name="P3"><text:soft-page-break/>【附表三】</text:p>
      <text:p text:style-name="P7">農業部林業及自然保育署</text:p>
      <text:p text:style-name="P7">臺中分署轄屬國家森林遊樂區</text:p>
      <text:p text:style-name="P8">租用會議室承諾書</text:p>
      <text:p text:style-name="P8"/>
      <text:p text:style-name="P50"><text:span text:style-name="T5">租用單位</text:span><text:span text:style-name="T6"> <text:s text:c="9"/></text:span><text:span text:style-name="T5">（乙方）向林業及自然保育署臺中分署（甲方）租用</text:span><text:span text:style-name="T6"> <text:s text:c="9"/></text:span><text:span text:style-name="T5">森林遊樂區會議室，經雙方同意，訂定條款如下：</text:span></text:p>
      <text:list xml:id="list395635325" text:style-name="WW8Num8">
        <text:list-item>
          <text:p text:style-name="P87">租用事由：</text:p>
        </text:list-item>
        <text:list-item>
          <text:p text:style-name="P88"><text:span text:style-name="T8">租用時間：自中華民國</text:span><text:span text:style-name="T11"> <text:s/></text:span><text:span text:style-name="T8">年</text:span><text:span text:style-name="T11"> <text:s/></text:span><text:span text:style-name="T8">月</text:span><text:span text:style-name="T11"> <text:s/></text:span><text:span text:style-name="T8">日</text:span><text:span text:style-name="T11"> <text:s/></text:span><text:span text:style-name="T8">時至</text:span><text:span text:style-name="T11"> <text:s/></text:span><text:span text:style-name="T8">年</text:span><text:span text:style-name="T11"> <text:s/></text:span><text:span text:style-name="T8">月</text:span><text:span text:style-name="T11"> <text:s/></text:span><text:span text:style-name="T8">日</text:span><text:span text:style-name="T11"> <text:s/></text:span><text:span text:style-name="T8">時止。</text:span></text:p>
        </text:list-item>
        <text:list-item>
          <text:p text:style-name="P87">乙方同意遵守甲方「林業及自然保育署臺中分署轄屬森林遊樂區會議室租用管理要點」規定。</text:p>
        </text:list-item>
        <text:list-item>
          <text:p text:style-name="P79">乙方如有違反前述事項時，甲方得隨時停止乙方使用，一切責任乙方自負，已繳租金不予退還。</text:p>
        </text:list-item>
        <text:list-item>
          <text:p text:style-name="P54">本承諾書一式兩份，甲乙雙方各執乙份存證。</text:p>
        </text:list-item>
      </text:list>
      <text:p text:style-name="P2"/>
      <text:p text:style-name="P4">立承諾（乙方）</text:p>
      <text:p text:style-name="P21"><text:span text:style-name="T4">負 <text:s text:c="4"/>責 <text:s text:c="3"/>人： <text:s text:c="32"/></text:span><text:span text:style-name="T9">[</text:span><text:span text:style-name="T8">蓋章</text:span><text:span text:style-name="T9">]</text:span></text:p>
      <text:p text:style-name="P4">身 分 證 字 號 ：</text:p>
      <text:p text:style-name="P5">地 <text:s text:c="10"/>址：</text:p>
      <text:p text:style-name="P5">電 <text:s text:c="10"/>話：</text:p>
      <text:p text:style-name="P5"/>
      <text:p text:style-name="P5">中華民國 <text:s text:c="14"/>年 <text:s text:c="11"/>月 <text:s text:c="10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font-size-asian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5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714cm" fo:margin-left="3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9z1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14cm" fo:margin-left="3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6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2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林務局東勢林區管理處轄屬森林遊樂區</dc:title>
    <dc:subject/>
    <meta:keyword/>
    <dc:description/>
    <meta:initial-creator>Your User Name</meta:initial-creator>
    <meta:creation-date>2024-08-21T13:59:00</meta:creation-date>
    <dc:date>2024-08-21T14:41:40.337000000</dc:date>
    <meta:print-date>2014-07-30T09:02:00</meta:print-date>
    <meta:editing-cycles>5</meta:editing-cycles>
    <meta:editing-duration>PT5M21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3" meta:paragraph-count="110" meta:word-count="870" meta:character-count="1500" meta:non-whitespace-character-count="1116"/>
  </office:meta>
</office:document-meta>
</file>